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1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Normal1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P4" style:parent-style-name="Normalny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Normal1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P18" style:parent-style-name="Normal1" style:family="paragraph">
      <style:paragraph-properties fo:text-align="center" fo:line-height="150%" fo:margin-left="3.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19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color="#0070C0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55" style:parent-style-name="Normalny" style:list-style-name="LFO1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56" style:parent-style-name="Normalny" style:list-style-name="LFO1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margin-bottom="0in" fo:line-height="115%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P60" style:parent-style-name="Normalny" style:list-style-name="LFO1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P62" style:parent-style-name="Normalny" style:list-style-name="LFO1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P65" style:parent-style-name="Normal2" style:list-style-name="LFO1" style:family="paragraph">
      <style:paragraph-properties fo:margin-top="0in" fo:margin-bottom="0in" fo:line-height="115%"/>
    </style:style>
    <style:style style:name="T66" style:parent-style-name="Domyślnaczcionkaakapitu" style:family="text">
      <style:text-properties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-asian="Times New Roman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 fo:background-color="#FFFFFF"/>
    </style:style>
    <style:style style:name="T69" style:parent-style-name="Domyślnaczcionkaakapitu" style:family="text">
      <style:text-properties fo:font-size="10pt" style:font-size-asian="10pt" style:font-size-complex="10pt" fo:background-color="#FFFFFF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P71" style:parent-style-name="Normalny" style:list-style-name="LFO1" style:family="paragraph">
      <style:paragraph-properties fo:text-align="justify" fo:margin-bottom="0in" fo:line-height="115%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P73" style:parent-style-name="Akapitzlistą" style:list-style-name="LFO2" style:family="paragraph">
      <style:paragraph-properties fo:text-align="justify" fo:margin-bottom="0in" fo:line-height="115%" fo:margin-left="0.4451in" fo:text-indent="-0.2479in">
        <style:tab-stops/>
      </style:paragraph-properties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Akapitzlistą" style:list-style-name="LFO2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76" style:parent-style-name="Akapitzlistą" style:list-style-name="LFO2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Akapitzlistą" style:list-style-name="LFO2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Akapitzlistą" style:list-style-name="LFO2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79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0pt" style:font-size-asian="10pt" style:font-size-complex="10pt"/>
    </style:style>
    <style:style style:name="P80" style:parent-style-name="Akapitzlistą" style:list-style-name="LFO1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88" style:parent-style-name="Akapitzlistą" style:family="paragraph">
      <style:paragraph-properties fo:text-align="justify" fo:margin-bottom="0in" fo:line-height="115%" fo:margin-left="0.25in">
        <style:tab-stops/>
      </style:paragraph-properties>
    </style:style>
    <style:style style:name="T8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94" style:parent-style-name="Akapitzlistą" style:family="paragraph">
      <style:paragraph-properties fo:text-align="justify" fo:margin-bottom="0in" fo:line-height="115%" fo:margin-left="0.1972in">
        <style:tab-stops/>
      </style:paragraph-properties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P98" style:parent-style-name="Normal1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99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GODA NA PRZETWARZANIE DANYCH OSOBOWYCH</text:span></text:p>
      <text:p text:style-name="P3"><text:s/></text:p>
      <text:p text:style-name="P4"><text:span text:style-name="T5">Wyrażam zgodę na przetwarzanie danych osobowych, w tym ujawnienie imienia i nazwiska oraz wizerunku moje</text:span><text:span text:style-name="T6">j osoby<text:s/></text:span><text:span text:style-name="T7">…………………………………………………… przez<text:s/></text:span><text:span text:style-name="T8">Centrum Promocji Kultury w Drezdenku<text:s/></text:span><text:span text:style-name="T9"><text:line-break/></text:span><text:span text:style-name="T10">w celu związanym z<text:s/></text:span><text:span text:style-name="T11">udziałem w<text:s/></text:span><text:span text:style-name="T12">Jesiennym Przeglądzie Kapel<text:s/></text:span><text:span text:style-name="T13">JaPKa</text:span><text:span text:style-name="T14">, zgodnie z Rozporządzeniem Parlamentu Europejskiego i Rady (UE) 2016/679 z dnia 27 kwietnia 2016 r. w sprawie ochrony osób fizycznych w związku<text:s/></text:span><text:span text:style-name="T15"><text:line-break/></text:span><text:span text:style-name="T16">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 nie wpływa na zgodność z prawem przetwarzania, którego dokonano na podstawie zgody przed jej wycofaniem.<text:s/></text:span></text:p>
      <text:p text:style-name="P17"/>
      <text:p text:style-name="P18"><text:s/><text:line-break/>…………………………………… <text:s text:c="100"/>(data, czytelny podpis)</text:p>
      <text:p text:style-name="P19"/>
      <text:p text:style-name="P20"/>
      <text:p text:style-name="P21">ZGODA NA ROZPOWSZECHNIANIE WIZERUNKU</text:p>
      <text:p text:style-name="P22"><text:span text:style-name="T23">W związku z<text:s/></text:span><text:span text:style-name="T24">udziałem w<text:s/></text:span><text:span text:style-name="T25">Jesiennym Przeglądzie Kapel<text:s/></text:span><text:span text:style-name="T26">JaPKa</text:span><text:span text:style-name="T27"><text:s/></text:span><text:span text:style-name="T28">wyrażam zgodę na rozpowszechnianie, wykorzystanie, utrwalanie, zwielokrotnianie, kopiowanie, opracowanie i powielanie</text:span><text:span text:style-name="T29"><text:s/></text:span><text:span text:style-name="T30">mojego<text:s/></text:span><text:span text:style-name="T31">wizerunku<text:s/></text:span><text:span text:style-name="T32">przez Centrum Promocji Kultury w <text:s/>publikacjach <text:s/>na/w:<text:s/></text:span></text:p>
      <text:p text:style-name="P33">x stronie internetowej cpkd.pl,</text:p>
      <text:p text:style-name="P34">x audycjach telewizyjnych,<text:s/></text:p>
      <text:p text:style-name="P35">x audycjach radiowych,<text:s/></text:p>
      <text:p text:style-name="P36">x wydawnictwach i w materiałach promocyjnych,<text:s/></text:p>
      <text:p text:style-name="P37">x <text:s/>gazetkach i broszurach, kronice lub kronice okolicznościowej,</text:p>
      <text:p text:style-name="P38">x <text:s/>gablotach i na tablicach ściennych,</text:p>
      <text:p text:style-name="P39">x <text:s/>portalach społecznościowych</text:p>
      <text:p text:style-name="P40"><text:span text:style-name="T41">zgodnie z art. 81 ust. 1 ustawy z dnia 4 lutego 1994 r. o prawie autorskim i prawach pokrewnych (t.j. Dz. U. 2020, poz. 288 ze zm.).</text:span><text:span text:style-name="T42"><text:s/></text:span><text:bookmark-start text:name="_Hlk48044981"/><text:span text:style-name="T43">Zgoda na rozpowszechnianie wizerunku nie jest ograniczona czasowo i terytorialnie. Zgoda jest udzielona nieodpłatnie.</text:span></text:p>
      <text:p text:style-name="P44">*proszę wybrać właściwe</text:p>
      <text:p text:style-name="P45">**proszę dokonać wyboru</text:p>
      <text:p text:style-name="P46"><text:bookmark-end text:name="_Hlk48044981"/></text:p>
      <text:p text:style-name="P47"/>
      <text:p text:style-name="P48">…………………………………………...</text:p>
      <text:p text:style-name="P49"><text:span text:style-name="T50"><text:s text:c="113"/>(data, czytelny podpis)</text:span></text:p>
      <text:p text:style-name="P51"/>
      <text:p text:style-name="P52">Klauzula Informacyjna</text:p>
      <text:p text:style-name="P5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p text:style-name="P54"/>
      <text:list text:style-name="LFO1" text:continue-numbering="true">
        <text:list-item>
          <text:p text:style-name="P55">Administratorem przetwarzanych danych osobowych jest Centrum Promocji Kultury, ul. Niepodległości 28, 66- 530 Drezdenko, NIP: 595 10 00 <text:s/>611, email: cpkdrezdenko@cpkd.pl</text:p>
        </text:list-item>
        <text:list-item>
          <text:p text:style-name="P56">Administrator wyznaczył Inspektora Ochrony Danych, z którym mogą się Państwo kontaktować we wszystkich sprawach dotyczących przetwarzania danych osobowych za pośrednictwem adresu ul. Okrzei 15/9e, 22 – 300 Krasnystaw lub pisemnie na adres Administratora.<text:s/></text:p>
        </text:list-item>
        <text:list-item>
          <text:p text:style-name="P57"><text:span text:style-name="T58">Dane osobowe będą przetwarzane w celu <text:s/>upublicznienia wizerunku oraz imienia i nazwiska w związku<text:s/></text:span><text:span text:style-name="T59"><text:line-break/>z przynależnością do zespołu działającego w CPK (udział w zajęciach, koncertach, konkursach)</text:span></text:p>
        </text:list-item>
        <text:list-item>
          <text:p text:style-name="P60"><text:span text:style-name="T61">Podstawą prawną przetwarzania danych osobowych jest art. 6 ust. 1 lit. a) RODO tj. wyrażona przez Państwa zgoda na przetwarzanie danych osobowych.</text:span></text:p>
        </text:list-item>
        <text:list-item>
          <text:p text:style-name="P62"><text:span text:style-name="T63">Dane osobowe będą przetwarzane przez okres niezbędny do realizacji celu przetwarzania, o którym mowa<text:s/></text:span><text:span text:style-name="T64"><text:line-break/>w pkt. 3, lub do czasu cofnięcia zgody na przetwarzanie danych osobowych.</text:span></text:p>
        </text:list-item>
        <text:list-item>
          <text:p text:style-name="P65"><text:span text:style-name="T66">Dane osobowe będą ujawniane osobom działającym z upoważnienia administratora, mającym dostęp do danych osobowych i przetwarzającym je wyłącznie na polecenie Administratora, chyba że wymaga tego prawo UE lub prawo państwa członkowskiego.<text:s/></text:span><text:span text:style-name="T67">Dane osobowe<text:s/></text:span><text:span text:style-name="T68">mogą być również udostępnione podmiotom lub organom uprawnionym na podstawie przepisów prawa lub umów łączących te podmioty<text:s/></text:span><text:span text:style-name="T69"><text:line-break/>z Administratorem, w tym<text:s/></text:span><text:span text:style-name="T70">podmiotom przetwarzającym dane na zlecenie<text:s/></text:span></text:p>
        </text:list-item>
        <text:list-item>
          <text:p text:style-name="P71"><text:span text:style-name="T72">W związku z przetwarzaniem danych osobowych, przysługują Państwu następujące prawa:</text:span></text:p>
        </text:list-item>
      </text:list>
      <text:list text:style-name="LFO2" text:continue-numbering="true">
        <text:list-item>
          <text:list>
            <text:list-item>
              <text:p text:style-name="P73"><text:span text:style-name="T74">prawo dostępu do swoich danych oraz otrzymania ich kopii;</text:span></text:p>
            </text:list-item>
            <text:list-item>
              <text:p text:style-name="P75">prawo do sprostowania (poprawiania) swoich danych osobowych;</text:p>
            </text:list-item>
            <text:list-item>
              <text:p text:style-name="P76">prawo do ograniczenia przetwarzania danych osobowych;</text:p>
            </text:list-item>
            <text:list-item>
              <text:p text:style-name="P77">prawo do cofnięcia zgody w dowolnym momencie bez wpływu na zgodność z prawem przetwarzania, którego dokonano na podstawie zgody przed jej cofnięciem;</text:p>
            </text:list-item>
            <text:list-item>
              <text:p text:style-name="P78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</text:list>
      <text:list text:style-name="LFO1" text:continue-numbering="true">
        <text:list-item>
          <text:p text:style-name="P79">Podanie przez Państwa danych osobowych nie jest obowiązkowe. Nieprzekazanie danych skutkować będzie brakiem realizacji celu, o którym mowa w punkcie 3.</text:p>
        </text:list-item>
        <text:list-item>
          <text:p text:style-name="P80"><text:span text:style-name="T81">Informujemy, że w przypadku wyrażenia przez osobę, której dane dotyczą lub rodziców lub opiekunów prawnych osoby niepełnoletniej zgody na rozpowszechnianie wizerunku poprzez jego publikację<text:s/></text:span><text:span text:style-name="T82"><text:line-break/>w serwisie/na portalu społeczniościowym tj. Facebook, którego właścicielem jest firma Meta Platforms Inc. <text:s/>- w/w dane osobowe<text:s/></text:span><text:span text:style-name="T83">zostaną udostępnione <text:s/>dla:<text:s/></text:span><text:span text:style-name="T84">Meta Platforms Ireland Limited (dawniej Facebook Ireland Limited</text:span><text:span text:style-name="T85">, 4 Grand Canal Square, Dublin, Irlandia) i dla<text:s/></text:span><text:span text:style-name="T86">Meta Platforms Inc. z siedzibą w Menlo Park (poprzednio Facebook Inc.,<text:s/></text:span><text:span text:style-name="T87">1601 Willow Road, Menlo Park, CA 94025, USA).<text:s/></text:span></text:p>
        </text:list-item>
      </text:list>
      <text:p text:style-name="P88"><text:span text:style-name="T89">W związku z powyższym, opublikowane dane osobowe będą</text:span><text:span text:style-name="T90"><text:s/>przekazywane poza Europejski Obszar Gospodarczy do państwa trzeciego tj. do Stanów Zjednoczonych Ameryki (USA)</text:span><text:span text:style-name="T91">, gdzie obowiązują inne przepisy z zakresu ochrony danych osobowych niż na terenie Unii Europejskiej,. Przepisy te mogą nie zapewniać dostatecznie odpowiedniego stopnia ochrony danych, co ma związek<text:s/></text:span><text:span text:style-name="T92">z Wyrokiem Trybunału Sprawiedliwości Unii Europejskiej z dnia 16 lipca 2020 r. w sprawie Data Protection Commissioner przeciwko Facebook Ireland Ltd i Maximillianowi Schremsowi (sygn. C - 311/18), na mocy którego dokonano unieważniania tzw. Tarczy Prywatności – tj. umowy stanowiącej podstawę przekazywania danych pomiędzy USA – UE.<text:s/></text:span><text:span text:style-name="T93"><text:s/></text:span></text:p>
      <text:p text:style-name="P94"><text:span text:style-name="T95">Tym samym, p</text:span><text:span text:style-name="T96">rzekazywanie danych osobowych do w/w państwa trzeciego nie znajduje podstawy w decyzji Komisji stwierdzającej odpowiedni stopień ochrony, o której mowa w art. 45 ust. 1, a <text:s/></text:span><text:span text:style-name="T97">w/w państwo trzecie nie zapewnia gwarancji właściwego stopnia ochrony danych.<text:s/>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etter-kerning="false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 style:parent-style-name="Domyślnaczcionkaakapitu">
      <style:text-properties style:letter-kerning="false"/>
    </style:style>
    <style:style style:name="Normal1" style:display-name="Normal1" style:family="paragraph">
      <style:paragraph-properties fo:margin-bottom="0in" fo:line-height="100%"/>
      <style:text-properties style:font-name="Liberation Serif" style:font-name-asian="SimSun" style:font-name-complex="Lucida Sans" style:letter-kerning="false" fo:font-size="12pt" style:font-size-asian="12pt" style:font-size-complex="12pt" fo:language="en" fo:country="GB" style:language-asian="en" style:country-asian="GB" fo:hyphenate="false"/>
    </style:style>
    <style:style style:name="Normal2" style:display-name="Normal2" style:family="paragraph" style:parent-style-name="Normalny">
      <style:paragraph-properties fo:text-align="justify" fo:margin-top="0.0694in" fo:margin-bottom="0.0694in" fo:line-height="100%"/>
      <style:text-properties style:font-name="Times New Roman" style:font-name-asian="SimSu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WH</meta:initial-creator>
    <dc:creator>m.dabrowska@cpkd.pl</dc:creator>
    <meta:creation-date>2024-09-24T08:02:00Z</meta:creation-date>
    <dc:date>2024-09-24T08:02:00Z</dc:date>
    <meta:print-date>2024-09-02T10:28:00Z</meta:print-date>
    <meta:template xlink:href="Normal" xlink:type="simple"/>
    <meta:editing-cycles>2</meta:editing-cycles>
    <meta:editing-duration>PT240S</meta:editing-duration>
    <meta:document-statistic meta:page-count="2" meta:paragraph-count="12" meta:word-count="874" meta:character-count="6106" meta:row-count="43" meta:non-whitespace-character-count="5244"/>
  </office:meta>
</office:document-meta>
</file>